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1e Zandstraat 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omgevingsvergunning OV-2019110 verbouwen van een woning op het adres 1e Zandstraat 1  te Breskens (CLZ-000004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03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22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357</meta:user-defined>
    <meta:user-defined meta:name="OVERHEIDop.GmbID/DC.identifier">gmb-2023-120357</meta:user-defined>
    <meta:user-defined meta:name="OVERHEIDop.versieInformatie"/>
  </office:meta>
</office:document-meta>
</file>