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orpsstrand Vijfhuizen, op ( de vrij-, zater- en zondagen) 2, 3, 4, 9, 10, 11, 16, 17 en 18 juni 2023, verzenddatum 16-03-2023, locatie Zijdewinde 1, 2141 VB, te Vijfhuizen, zaaknummer 7397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35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5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5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Dorpsstrand Vijfhuizen, op ( de vrij-, zater- en zondagen) 2, 3, 4, 9, 10, 11, 16, 17 en 18 juni 2023, verzenddatum 16-03-2023, locatie Zijdewinde 1, 2141 VB, te Vijfhuizen, zaaknummer 7397883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55</meta:user-defined>
    <meta:user-defined meta:name="OVERHEIDop.GmbID/DC.identifier">gmb-2023-120355</meta:user-defined>
    <meta:user-defined meta:name="OVERHEIDop.versieInformatie"/>
  </office:meta>
</office:document-meta>
</file>