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en verbouwen van onzelfstandige kamers naar zelfstandige woningen en het wijzingen de pui op de begane grond aan Poelestraat 8 en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8 en 8a te Groningen</text:p>
                  </table:table-cell>
                  <table:table-cell table:style-name="entry" table:number-rows-spanned="1" table:number-columns-spanned="1">
                    <text:p text:style-name="table_al">9712 KA</text:p>
                  </table:table-cell>
                  <table:table-cell table:style-name="entry" table:number-rows-spanned="1" table:number-columns-spanned="1">
                    <text:p text:style-name="table_al">Restaureren, verbouwen onzelfstandige kamers naar zelfstandige woningen en wijzingen pui begane grond (rm) (ontvangstdatum 14-03-2023, dossiernummer 2023717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72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staureren en verbouwen van onzelfstandige kamers naar zelfstandige woningen en het wijzingen de pui op de begane grond aan Poelestraat 8 en 8a te Groningen</meta:user-defined>
    <meta:user-defined meta:name="DCTERMS.W3CDTF/DCTERMS.available">2023-03-21</meta:user-defined>
    <meta:user-defined meta:name="DCTERMS.W3CDTF/OVERHEIDop.jaargang">2023</meta:user-defined>
    <meta:user-defined meta:name="OVERHEIDop.publicationIssue">120353</meta:user-defined>
    <meta:user-defined meta:name="OVERHEIDop.GmbID/DC.identifier">gmb-2023-120353</meta:user-defined>
    <meta:user-defined meta:name="OVERHEIDop.versieInformatie"/>
  </office:meta>
</office:document-meta>
</file>