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starthandeling dijkversterking Tiel - Waardenburg op 14 april 2023 aan Weiweg 2B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starthandeling dijkversterking Tiel - Waardenburg aan de Weiweg 2B in Varik op 14 april 2023 van 16.00 tot 18.00 uur (verzonden op 16 maart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35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5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5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het evenement starthandeling dijkversterking Tiel - Waardenburg op 14 april 2023 aan Weiweg 2B te Varik</meta:user-defined>
    <meta:user-defined meta:name="DCTERMS.W3CDTF/DCTERMS.available">2023-03-21</meta:user-defined>
    <meta:user-defined meta:name="DCTERMS.W3CDTF/OVERHEIDop.jaargang">2023</meta:user-defined>
    <meta:user-defined meta:name="OVERHEIDop.publicationIssue">120350</meta:user-defined>
    <meta:user-defined meta:name="OVERHEIDop.GmbID/DC.identifier">gmb-2023-120350</meta:user-defined>
    <meta:user-defined meta:name="OVERHEIDop.versieInformatie"/>
  </office:meta>
</office:document-meta>
</file>