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Nightskate Twente 2023 aan Hengelo / Borne / Hof van Twente / Saas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6maart 2023 een besluit genomen op de aanvraag met zaaknummer EV-2023-0003 voor een evenement voor het Nightskate Twente 2023 op locatie Hengelo/ Borne / Hof van Twente / Saasveld op <text:span text:style-name="nadrukvet">verschillende data in de maanden mei t/m september 2023.</text:span>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34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4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4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Nightskate Twente 2023 aan Hengelo / Borne / Hof van Twente / Saasveld.</meta:user-defined>
    <meta:user-defined meta:name="DCTERMS.W3CDTF/DCTERMS.available">2023-03-20</meta:user-defined>
    <meta:user-defined meta:name="DCTERMS.W3CDTF/OVERHEIDop.jaargang">2023</meta:user-defined>
    <meta:user-defined meta:name="OVERHEIDop.publicationIssue">120349</meta:user-defined>
    <meta:user-defined meta:name="OVERHEIDop.GmbID/DC.identifier">gmb-2023-120349</meta:user-defined>
    <meta:user-defined meta:name="OVERHEIDop.versieInformatie"/>
  </office:meta>
</office:document-meta>
</file>