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markies en een reclamebord, Joannes Lenartzstraat 2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oannes Lenartzstraat 29 Oisterwijk, het plaatsen van een markies en een reclamebord. Zaaknummer 1005158, ingekomen op 09-03-2023 (Activiteit; Handelingen met gevolgen voor beschermde monument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0329</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329</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329</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gevraagde omgevingsvergunning, het plaatsen van een markies en een reclamebord, Joannes Lenartzstraat 29 Oisterwijk</meta:user-defined>
    <meta:user-defined meta:name="DCTERMS.W3CDTF/DCTERMS.available">2023-03-22</meta:user-defined>
    <meta:user-defined meta:name="DCTERMS.W3CDTF/OVERHEIDop.jaargang">2023</meta:user-defined>
    <meta:user-defined meta:name="OVERHEIDop.publicationIssue">120329</meta:user-defined>
    <meta:user-defined meta:name="OVERHEIDop.GmbID/DC.identifier">gmb-2023-120329</meta:user-defined>
    <meta:user-defined meta:name="OVERHEIDop.versieInformatie"/>
  </office:meta>
</office:document-meta>
</file>