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 en Voetgangers gedeelte van de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952</text:span>
          </text:p>
            <text:p text:style-name="common-al">Gemeente Amstelveen heeft op 16 maart 2023 een besluit genomen op de aanvraag evenementenvergunning voor Curiosamarkt Amstelveen op 4 juni 2023 en op 17 september 2023. De locatie is Stadsplein en Voetgangers gedeelte van de Rembrandt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695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32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2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2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tadsplein en Voetgangers gedeelte van de Rembrandtwe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26</meta:user-defined>
    <meta:user-defined meta:name="OVERHEIDop.GmbID/DC.identifier">gmb-2023-120326</meta:user-defined>
    <meta:user-defined meta:name="OVERHEIDop.versieInformatie"/>
  </office:meta>
</office:document-meta>
</file>