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penbaar gedicht op de muur,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41 Oisterwijk, het plaatsen van een openbaar gedicht op de muur. Zaaknummer 1005308, ingekomen op 11-03-2023 (Activiteit; Handelingen met gevolgen voor beschermde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plaatsen van een openbaar gedicht op de muur, Dorpsstraat 41 Oisterwijk</meta:user-defined>
    <meta:user-defined meta:name="DCTERMS.W3CDTF/DCTERMS.available">2023-03-22</meta:user-defined>
    <meta:user-defined meta:name="DCTERMS.W3CDTF/OVERHEIDop.jaargang">2023</meta:user-defined>
    <meta:user-defined meta:name="OVERHEIDop.publicationIssue">120325</meta:user-defined>
    <meta:user-defined meta:name="OVERHEIDop.GmbID/DC.identifier">gmb-2023-120325</meta:user-defined>
    <meta:user-defined meta:name="OVERHEIDop.versieInformatie"/>
  </office:meta>
</office:document-meta>
</file>