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tijdens de Stiefbeenmarkt op 13 mei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vergunning verleend voor het houden van een loterij tijdens de Stiefbeenmarkt op 13 mei 2023. De loten worden verkocht vanaf 1 april 2023 (verzonden op 15 maart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3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loterij tijdens de Stiefbeenmarkt op 13 mei 2023 te West Betuwe</meta:user-defined>
    <meta:user-defined meta:name="DCTERMS.W3CDTF/DCTERMS.available">2023-03-21</meta:user-defined>
    <meta:user-defined meta:name="DCTERMS.W3CDTF/OVERHEIDop.jaargang">2023</meta:user-defined>
    <meta:user-defined meta:name="OVERHEIDop.publicationIssue">120323</meta:user-defined>
    <meta:user-defined meta:name="OVERHEIDop.GmbID/DC.identifier">gmb-2023-120323</meta:user-defined>
    <meta:user-defined meta:name="OVERHEIDop.versieInformatie"/>
  </office:meta>
</office:document-meta>
</file>