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denherdenking op 4 mei 2023 aan Vastenow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13 maart 2023, <text:span text:style-name="nadrukvet">van Vastenow t.h.v. huisnr. 5, naar de begraafplaats aan de Klazienaveensestraat</text:span>, Dodenherdenking op 4 mei 2023 (5044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449-2023</meta:user-defined>
    <dc:language>nl</dc:language>
    <meta:user-defined meta:name="OVERHEIDop.locatietype/OVERHEIDop.gebiedsmarkering">Adres</meta:user-defined>
    <meta:user-defined meta:name="DC.title">Toestemming voor de Dodenherdenking op 4 mei 2023 aan Vastenow te Nieuw-Dordrech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321</meta:user-defined>
    <meta:user-defined meta:name="OVERHEIDop.GmbID/DC.identifier">gmb-2023-120321</meta:user-defined>
    <meta:user-defined meta:name="OVERHEIDop.versieInformatie"/>
  </office:meta>
</office:document-meta>
</file>