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riathlon Staphorst 2023 </text:p>
      <text:section text:name="zakelijke-mededeling_id1-3-2" text:style-name="zakelijke-mededeling">
        <text:section text:name="zakelijke-mededeling-tekst_id1-3-2-1" text:style-name="zakelijke-mededeling-tekst">
          <text:section text:name="tekst_id1-3-2-1-1" text:style-name="tekst">
            <text:p text:style-name="last-al">Reddingsbrigade Staphorst, het houden van evenement ‘Triathlon Staphorst 2023’ met een parcours door de gemeente Staphorst. De start en finish locatie is zwembad Broene ‘eugte gelegen aan de J.J. Gorterlaan 6 in Staphorst op zaterdag 13 mei 2023 van 12:00 uur tot 18:00 uur (verzonden 16 maart 2023/Z44306)</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20312</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312</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312</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Verleende evenementenvergunning Triathlon Staphorst 2023</meta:user-defined>
    <meta:user-defined meta:name="DCTERMS.W3CDTF/DCTERMS.available">2023-03-28</meta:user-defined>
    <meta:user-defined meta:name="DCTERMS.W3CDTF/OVERHEIDop.jaargang">2023</meta:user-defined>
    <meta:user-defined meta:name="OVERHEIDop.publicationIssue">120312</meta:user-defined>
    <meta:user-defined meta:name="OVERHEIDop.GmbID/DC.identifier">gmb-2023-120312</meta:user-defined>
    <meta:user-defined meta:name="OVERHEIDop.versieInformatie"/>
  </office:meta>
</office:document-meta>
</file>