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op 27 april 2023 aan Hoofdkanaal WZ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R-COMPASCUUM</text:span>
          </text:p>
            <text:p text:style-name="common-al">13 maart 2023, <text:span text:style-name="nadrukvet">Hoofdkanaal WZ</text:span> <text:span text:style-name="nadrukvet">(marktplein),</text:span> Koningsdag op 27 april 2023 (5045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031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31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456-2023</meta:user-defined>
    <dc:language>nl</dc:language>
    <meta:user-defined meta:name="OVERHEIDop.locatietype/OVERHEIDop.gebiedsmarkering">Weg</meta:user-defined>
    <meta:user-defined meta:name="DC.title">Toestemming voor Koningsdag op 27 april 2023 aan Hoofdkanaal WZ te Emmer-Compascuu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311</meta:user-defined>
    <meta:user-defined meta:name="OVERHEIDop.GmbID/DC.identifier">gmb-2023-120311</meta:user-defined>
    <meta:user-defined meta:name="OVERHEIDop.versieInformatie"/>
  </office:meta>
</office:document-meta>
</file>