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Vervangen/Vernieuwen kozijnen H W Croeslaan 6 te H W Croeslaan 6, 3237 AN Vierpold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vangen/Vernieuwen kozijnen </text:span>
          </text:p>
            <text:p text:style-name="common-al">De gemeente Voorne aan Zeeheeft een omgevingsvergunning verleend. De gemeente geeft hiermee toestemming voor vervangen/Vernieuwen kozijnen aan de H W Croeslaan 6, 3237 AN Vierpolder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031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1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1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8392023</meta:user-defined>
    <dc:language>nl</dc:language>
    <meta:user-defined meta:name="OVERHEIDop.locatietype/OVERHEIDop.gebiedsmarkering">Punt</meta:user-defined>
    <meta:user-defined meta:name="DC.title">Reguliere procedure - definitief besluit omgevingsvergunning voor Vervangen/Vernieuwen kozijnen H W Croeslaan 6 te H W Croeslaan 6, 3237 AN Vierpolders</meta:user-defined>
    <meta:user-defined meta:name="DCTERMS.W3CDTF/DCTERMS.available">2023-03-20</meta:user-defined>
    <meta:user-defined meta:name="DCTERMS.W3CDTF/OVERHEIDop.jaargang">2023</meta:user-defined>
    <meta:user-defined meta:name="OVERHEIDop.publicationIssue">120310</meta:user-defined>
    <meta:user-defined meta:name="OVERHEIDop.GmbID/DC.identifier">gmb-2023-120310</meta:user-defined>
    <meta:user-defined meta:name="OVERHEIDop.versieInformatie"/>
  </office:meta>
</office:document-meta>
</file>