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1 sierkers, Kerkstraat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95 Oisterwijk, het kappen van 1 sierkers. Zaaknummer 1002566, verzonden aan aanvrager op 15-03-2023 (Activiteit; Kapp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igering omgevingsvergunning, het kappen van 1 sierkers, Kerkstraat 95 Oisterwijk</meta:user-defined>
    <meta:user-defined meta:name="DCTERMS.W3CDTF/DCTERMS.available">2023-03-22</meta:user-defined>
    <meta:user-defined meta:name="DCTERMS.W3CDTF/OVERHEIDop.jaargang">2023</meta:user-defined>
    <meta:user-defined meta:name="OVERHEIDop.publicationIssue">120301</meta:user-defined>
    <meta:user-defined meta:name="OVERHEIDop.GmbID/DC.identifier">gmb-2023-120301</meta:user-defined>
    <meta:user-defined meta:name="OVERHEIDop.versieInformatie"/>
  </office:meta>
</office:document-meta>
</file>