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elding gebruik meerjarige vergunning Aubade Liemer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melding gebruik meerjarige vergunning Aubade Duiven 2023 met zaaknummer 23SZ0389 op locatie Liemersplein Duiven. De aanvraag melding gebruik meerjarige vergunning Aubade Duiven 2023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6 maart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29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9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aanvraag  melding APV/Bijzondere wetten Liemersplein Duiven</meta:user-defined>
    <dc:language>nl</dc:language>
    <meta:user-defined meta:name="OVERHEIDop.locatietype/OVERHEIDop.gebiedsmarkering">Punt</meta:user-defined>
    <meta:user-defined meta:name="DC.title">Kennisgeving besluit op melding gebruik meerjarige vergunning Aubade Liemersplein Duiven</meta:user-defined>
    <meta:user-defined meta:name="DCTERMS.W3CDTF/DCTERMS.available">2023-03-20</meta:user-defined>
    <meta:user-defined meta:name="DCTERMS.W3CDTF/OVERHEIDop.jaargang">2023</meta:user-defined>
    <meta:user-defined meta:name="OVERHEIDop.publicationIssue">120296</meta:user-defined>
    <meta:user-defined meta:name="OVERHEIDop.GmbID/DC.identifier">gmb-2023-120296</meta:user-defined>
    <meta:user-defined meta:name="OVERHEIDop.versieInformatie"/>
  </office:meta>
</office:document-meta>
</file>