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toevoegen van een appartement in de bestaande bebouwing, Rootven 8 Moerge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otven 8 Moergestel, </text:span>het toevoegen van een appartement in de bestaande bebouwing. Zaaknummer 1005585, ingekomen op 15-03-2023 (Activiteit; Bouwen;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029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9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9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toevoegen van een appartement in de bestaande bebouwing, Rootven 8 Moergestel</meta:user-defined>
    <meta:user-defined meta:name="DCTERMS.W3CDTF/DCTERMS.available">2023-03-22</meta:user-defined>
    <meta:user-defined meta:name="DCTERMS.W3CDTF/OVERHEIDop.jaargang">2023</meta:user-defined>
    <meta:user-defined meta:name="OVERHEIDop.publicationIssue">120295</meta:user-defined>
    <meta:user-defined meta:name="OVERHEIDop.GmbID/DC.identifier">gmb-2023-120295</meta:user-defined>
    <meta:user-defined meta:name="OVERHEIDop.versieInformatie"/>
  </office:meta>
</office:document-meta>
</file>