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Mensport Heukelom, voor het organiseren van de samengestelde menwedstrijden op 31 maart, 1 april  en 2 april 2023 op een terrein aan de Laag Heukelomseweg en Oisterwijksebaan in Heuke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
                <text:p text:style-name="al"/>
              </text:list-item>
              <text:list-item text:style-override="id1-3-2-1-1-3-2">
                <text:number>•</text:number>
                <text:p text:style-name="al">
                <text:span text:style-name="nadrukvet">Stichting Mensport Heukelom, </text:span>voor het organiseren van de samengestelde menwedstrijden op 31 maart 2023 van 10.00 tot 20.00 uur, 1 april 2023 van 07.00 tot 21.30 uur  en 2 april 2023 van 07.00 tot 18.00 uur op een terrein aan de Laag Heukelomseweg en Oisterwijksebaan in Heukelom. Verzonden aan aanvrager op 17-03-2023</text:p>
              </text:list-item>
              <text:list-item text:style-override="id1-3-2-1-1-3-3">
                <text:number/>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2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vergunning aan Stichting Mensport Heukelom, voor het organiseren van de samengestelde menwedstrijden op 31 maart, 1 april  en 2 april 2023 op een terrein aan de Laag Heukelomseweg en Oisterwijksebaan in Heukelom</meta:user-defined>
    <meta:user-defined meta:name="DCTERMS.W3CDTF/DCTERMS.available">2023-03-22</meta:user-defined>
    <meta:user-defined meta:name="DCTERMS.W3CDTF/OVERHEIDop.jaargang">2023</meta:user-defined>
    <meta:user-defined meta:name="OVERHEIDop.publicationIssue">120294</meta:user-defined>
    <meta:user-defined meta:name="OVERHEIDop.GmbID/DC.identifier">gmb-2023-120294</meta:user-defined>
    <meta:user-defined meta:name="OVERHEIDop.versieInformatie"/>
  </office:meta>
</office:document-meta>
</file>