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31 maart, 1 en 2 april in Heukelom vanwege de menwedstrijd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de menwedstrijden 2023 in Heukelom, is afgesloten voor alle verkeer behalve voetgangers<text:span text:style-name="nadrukvet">:</text:span></text:p>
            <text:p text:style-name="common-al"/>
            <text:p text:style-name="common-al">• Baaneind (vanaf de Oisterwijksebaan, Zandstraat tot aan de Laag Heukelomseweg)</text:p>
            <text:p text:style-name="common-al">
            <text:span text:style-name="nadrukvet">• </text:span>Noordelijk gedeelte van de Laag Heukelomseweg (vanaf de kruising met de Oisterwijksebaan tot aan de spoorwegovergang)</text:p>
            <text:p text:style-name="common-al"/>
            <text:p text:style-name="common-al">in Heukelom op zondag 2 april 2023 van 08.00 uur tot 18.00 uur</text:p>
            <text:p text:style-name="common-al"/>
            <text:p text:style-name="common-al">Eenrichtingsverkeer wordt ingesteld<text:span text:style-name="nadrukvet">:</text:span></text:p>
            <text:p text:style-name="common-al">• Oisterwijksebaan (vanaf de kruising met de Laag Heukelomseweg tot aan de kruising met de Spoordijk) </text:p>
            <text:p text:style-name="common-al"/>
            <text:p text:style-name="common-al">in Heukelom op zondag 2 april 2023 van 08.00 uur tot 18.00 uur</text:p>
            <text:p text:style-name="common-al"/>
            <text:p text:style-name="common-al">Een parkeerverbod wordt ingesteld:</text:p>
            <text:p text:style-name="common-al"/>
            <text:p text:style-name="common-al">• Laag Heukelomseweg vanaf Oisterwijksebaan tot en met Baaneind</text:p>
            <text:p text:style-name="common-al">• Oisterwijksebaan kruising Laag heukelom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02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op 31 maart, 1 en 2 april in Heukelom vanwege de menwedstrijden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293</meta:user-defined>
    <meta:user-defined meta:name="OVERHEIDop.GmbID/DC.identifier">gmb-2023-120293</meta:user-defined>
    <meta:user-defined meta:name="OVERHEIDop.versieInformatie"/>
  </office:meta>
</office:document-meta>
</file>