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randveilig gebruik van het pand Kampweg 3B (‘De Nulck’)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3 maart 2023 een omgevingsvergunning verleend. De omgevingsvergunning betreft het brandveilig gebruik van het pand Kampweg 3B (‘De Nulck’) te Vlieland. De conceptvergunning heeft zes weken ter inzage gelegen 2023; er zijn geen zienswijzen ingediend.  </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Belanghebbenden kunnen tegen 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2028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gunning voor brandveilig gebruik van het pand Kampweg 3B (‘De Nulck’) te Vlieland.</meta:user-defined>
    <dc:language>nl</dc:language>
    <meta:user-defined meta:name="OVERHEIDop.locatietype/OVERHEIDop.gebiedsmarkering">Adres</meta:user-defined>
    <meta:user-defined meta:name="DC.title">Vergunning voor brandveilig gebruik van het pand Kampweg 3B (‘De Nulck’) te Vlieland.</meta:user-defined>
    <meta:user-defined meta:name="DCTERMS.W3CDTF/DCTERMS.available">2023-03-20</meta:user-defined>
    <meta:user-defined meta:name="DCTERMS.W3CDTF/OVERHEIDop.jaargang">2023</meta:user-defined>
    <meta:user-defined meta:name="OVERHEIDop.publicationIssue">120288</meta:user-defined>
    <meta:user-defined meta:name="OVERHEIDop.GmbID/DC.identifier">gmb-2023-120288</meta:user-defined>
    <meta:user-defined meta:name="OVERHEIDop.versieInformatie"/>
  </office:meta>
</office:document-meta>
</file>