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populieren en 8 kastanjes , t.h.v. Schurinkweg 1 en Reefhorsweg 5 Neede NDE00 L 303 en NDE00 L113 </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kappen van 4 populieren en 8 kastanjes op locatie t.h.v. Schurinkweg 1 en Reefhorsweg 5 Neede NDE00 L 303 en NDE00 L113 . De aanvraag is geregistreerd onder zaaknummerZ2023-00000361.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028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v. Schurinkweg 1 en Reefhorsweg 5 Neede NDE00 L 303 en NDE00 L113 </meta:user-defined>
    <dc:language>nl</dc:language>
    <meta:user-defined meta:name="OVERHEIDop.locatietype/OVERHEIDop.gebiedsmarkering">Punt</meta:user-defined>
    <meta:user-defined meta:name="DC.title">Aanvraag vergunning voor het kappen van 4 populieren en 8 kastanjes , t.h.v. Schurinkweg 1 en Reefhorsweg 5 Neede NDE00 L 303 en NDE00 L113</meta:user-defined>
    <meta:user-defined meta:name="DCTERMS.W3CDTF/DCTERMS.available">2023-03-20</meta:user-defined>
    <meta:user-defined meta:name="DCTERMS.W3CDTF/OVERHEIDop.jaargang">2023</meta:user-defined>
    <meta:user-defined meta:name="OVERHEIDop.publicationIssue">120280</meta:user-defined>
    <meta:user-defined meta:name="OVERHEIDop.GmbID/DC.identifier">gmb-2023-120280</meta:user-defined>
    <meta:user-defined meta:name="OVERHEIDop.versieInformatie"/>
  </office:meta>
</office:document-meta>
</file>