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maatregel Clavecymbelstraat</text:p>
      <text:section text:name="regeling_id1-3-2" text:style-name="regeling">
        <text:section text:name="aanhef_id1-3-2-1" text:style-name="aanhef">
          <text:section text:name="afkondiging_id1-3-2-1-1" text:style-name="afkondiging">
            <text:p text:style-name="afkondiging_top"/>
            <text:p text:style-name="al">Ruimte / Mobiliteit / 2022-17538</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Clavecymbelstraat een erftoegangsweg is binnen de gemeente Maastricht;</text:p>
            <text:p text:style-name="al"/>
            <text:p text:style-name="al">dat verzocht is tot het aanleggen van een individuele gehandicaptenparkeerplaats, ter hoogte van de Clavecymbelstraat 33D07;</text:p>
            <text:p text:style-name="al"/>
            <text:p text:style-name="al">dat verzoekster zich namelijk thans niet of slechts met grote moeite anders dan over een korte afstand te voet kan voortbewegen;</text:p>
            <text:p text:style-name="al"/>
            <text:p text:style-name="al">dat verder geconstateerd is dat in de directe omgeving van het woonadres van verzoekster geen gehandicaptenparkeerplaatsen aanwezig zijn waar verzoekster gebruik van zou kunnen maken;</text:p>
            <text:p text:style-name="al"/>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dat de gemeente, gelet op het voorgaande, derhalve gehoor wenst te geven aan het verzoek om een gehandicaptenparkeerplaats aan te leggen, ten behoeve van het bij verzoekster in gebruik zijnde motorvoertuig, ter hoogte van de Clavecymbelstraat 33D07; </text:p>
            <text:p text:style-name="al"/>
            <text:p text:style-name="al">dat deze maatregel wordt genomen om de bruikbaarheid van de weg en de vrijheid van het verkeer te waarborgen c.q. in deze te vergroten voor verzoekst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8">
              <text:list-item text:style-override="id1-3-2-1-1-28-1">
                <text:number>1.</text:number>
                <text:p text:style-name="al">in te trekken het bepaalde ten aanzien van de Clavecymbelstraat in hun besluit van 10 juni 2022, Ruimte / Mobiliteit / 2022-06398;</text:p>
              </text:list-item>
              <text:list-item text:style-override="id1-3-2-1-1-28-2">
                <text:number>2.</text:number>
                <text:p text:style-name="al">door het plaatsen van het bord E6 van Bijlage I van het RVV 1990 en onderbord met kenteken bij het parkeervak ter hoogte van de Clavecymbelstraat 33D07 de parkeerplaats in de zuidelijke haaksparkeervakrij als individuele gehandicaptenparkeerplaats aan te wijzen;</text:p>
              </text:list-item>
              <text:list-item text:style-override="id1-3-2-1-1-28-3">
                <text:number>3.</text:number>
                <text:p text:style-name="al">door het in stand houden van de borden B1, B2, B6 van Bijlage I van het RVV 1990 en haaientanden de Clavecymbelstraat aan te wijzen als voorrangsweg;</text:p>
              </text:list-item>
              <text:list-item text:style-override="id1-3-2-1-1-28-4">
                <text:number>4.</text:number>
                <text:p text:style-name="al">door het in stand houden van de borden C2 en C3 van Bijlage I van het RVV 1990 en onderborden de noordelijke parallelweg van de Clavecymbelstraat aan te wijzen als eenrichtingsweg voor motorvoertuigen, gesloten in de richting van de Schalmeistraat;</text:p>
              </text:list-item>
              <text:list-item text:style-override="id1-3-2-1-1-28-5">
                <text:number>5.</text:number>
                <text:p text:style-name="al">door het in stand houden van de borden D2 van de bijlage I van het RVV 1990 op de middengeleiders van de Clavecymbelstraat alle bestuurders te gebieden de middengeleiders voorbij te gaan aan de zijde die de pijl op het bord aangeeft;</text:p>
              </text:list-item>
              <text:list-item text:style-override="id1-3-2-1-1-28-6">
                <text:number>6.</text:number>
                <text:p text:style-name="al">door het in stand houden van de borden E2 van Bijlage I van het RVV 1990 het stilstaan van voertuigen te verbieden aan beide zijden van de parallelweg van de Clavecymbelstraat ter hoogte van pand 48-82;</text:p>
              </text:list-item>
              <text:list-item text:style-override="id1-3-2-1-1-28-7">
                <text:number>7.</text:number>
                <text:p text:style-name="al">door het in stand houden van bord E4 van Bijlage I van het RVV 1990 de parkeerplaats aan de zuidelijke parallelweg als parkeergelegenheid aan te wijzen;</text:p>
              </text:list-item>
              <text:list-item text:style-override="id1-3-2-1-1-28-8">
                <text:number>8.</text:number>
                <text:p text:style-name="al">door het in stand houden van de borden E4 van Bijlage I van het RVV 1990 en onderborden ‘alleen voor opladen elektrische voertuigen’ en OB504r de parkeerplaats aan te wijzen als parkeergelegenheid voor het opladen van elektrische voertuigen;</text:p>
              </text:list-item>
              <text:list-item text:style-override="id1-3-2-1-1-28-9">
                <text:number>9.</text:number>
                <text:p text:style-name="al">door het in stand houden van bord E6 van Bijlage I van het RVV 1990 de parkeerplaats in de oostelijke haaksparkeervakrij van de zuidelijke parallelweg aan te wijzen als algemene gehandicaptenparkeerplaats;</text:p>
              </text:list-item>
              <text:list-item text:style-override="id1-3-2-1-1-28-10">
                <text:number>10.</text:number>
                <text:p text:style-name="al">door het in stand houden van bord E6 van Bijlage I van het RVV 1990 en OB502 en onderbord ‘5x’ die vijf parkeerplaatsen op het plein aan de zuidelijke parallelweg van de Clavecymbelstraat aan te wijzen als algemene gehandicaptenparkeerplaatsen;</text:p>
              </text:list-item>
              <text:list-item text:style-override="id1-3-2-1-1-28-11">
                <text:number>11.</text:number>
                <text:p text:style-name="al">door het in stand houden van de borden L3 van Bijlage I van het RVV 1990 de haltes aan de Clavecymbelstraat aan te wijzen als bushaltes;</text:p>
              </text:list-item>
              <text:list-item text:style-override="id1-3-2-1-1-28-12">
                <text:number>12.</text:number>
                <text:p text:style-name="al">door het in stand houden van een onderbroken streep en fietssymbolen aan beide zijden van de Clavecymbelstraat de stroken aan te wijzen als fietsstrook als bedoeld in artikel 1 van het RVV 1990;</text:p>
              </text:list-item>
              <text:list-item text:style-override="id1-3-2-1-1-28-13">
                <text:number>13.</text:number>
                <text:p text:style-name="al">door het in stand houden van de zebramarkering, de voetgangersoversteekplaatsen als bedoeld in artikel 49 van het RVV 1990, de oversteekplaatsen:</text:p>
              </text:list-item>
              <text:list-item text:style-override="id1-3-2-1-1-28-14">
                <text:number>a.</text:number>
                <text:p text:style-name="al">ten oosten van de Prestantstraat;</text:p>
              </text:list-item>
              <text:list-item text:style-override="id1-3-2-1-1-28-15">
                <text:number>b.</text:number>
                <text:p text:style-name="al">ten oosten van de Celestastraat;</text:p>
              </text:list-item>
              <text:list-item text:style-override="id1-3-2-1-1-28-16">
                <text:number>c.</text:number>
                <text:p text:style-name="al">ten oosten van de Tamboerijnstraat.</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Maastricht, 11 januari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2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aanwijzen van een individuele gehandicaptenparkeerplaats - Clavecymb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7538</meta:user-defined>
    <meta:user-defined meta:name="OVERHEIDop.verkeersbordcode">E6</meta:user-defined>
    <dc:language>nl</dc:language>
    <meta:user-defined meta:name="OVERHEIDop.locatietype/OVERHEIDop.gebiedsmarkering">Punt</meta:user-defined>
    <meta:user-defined meta:name="DC.title">Verkeersmaatregel Clavecymbelstraat</meta:user-defined>
    <meta:user-defined meta:name="DCTERMS.W3CDTF/DCTERMS.available">2023-01-11</meta:user-defined>
    <meta:user-defined meta:name="DCTERMS.W3CDTF/OVERHEIDop.jaargang">2023</meta:user-defined>
    <meta:user-defined meta:name="OVERHEIDop.publicationIssue">12028</meta:user-defined>
    <meta:user-defined meta:name="OVERHEIDop.GmbID/DC.identifier">gmb-2023-12028</meta:user-defined>
    <meta:user-defined meta:name="OVERHEIDop.versieInformatie"/>
  </office:meta>
</office:document-meta>
</file>