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et evenement open boerderij dag Campina op 29 mei 2023 aan Poelweg 4 te Vu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het evenement open boerderij dag Campina aan de Poelweg 4, 4214 KK in Vuren op 29 mei 2023 van 10.00 tot 16.00 uur (verzonden op 14 maart 2023).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20276</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276</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276</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het evenement open boerderij dag Campina op 29 mei 2023 aan Poelweg 4 te Vuren</meta:user-defined>
    <meta:user-defined meta:name="DCTERMS.W3CDTF/DCTERMS.available">2023-03-21</meta:user-defined>
    <meta:user-defined meta:name="DCTERMS.W3CDTF/OVERHEIDop.jaargang">2023</meta:user-defined>
    <meta:user-defined meta:name="OVERHEIDop.publicationIssue">120276</meta:user-defined>
    <meta:user-defined meta:name="OVERHEIDop.GmbID/DC.identifier">gmb-2023-120276</meta:user-defined>
    <meta:user-defined meta:name="OVERHEIDop.versieInformatie"/>
  </office:meta>
</office:document-meta>
</file>