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hilippijnse Independence day / Picnic, op 10 juni 2023, locatie Houtrak, 1165 MJ te Spaarnwoude, zaaknummer 7411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27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Philippijnse Independence day / Picnic, op 10 juni 2023, locatie Houtrak, 1165 MJ te Spaarnwoude, zaaknummer 7411253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70</meta:user-defined>
    <meta:user-defined meta:name="OVERHEIDop.GmbID/DC.identifier">gmb-2023-120270</meta:user-defined>
    <meta:user-defined meta:name="OVERHEIDop.versieInformatie"/>
  </office:meta>
</office:document-meta>
</file>