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Groet, op woensdag 27 april 2023, Kerkbrink in Groet nabij Witte Kerk, verzenddatum 16 maart 2023 (Z23 109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26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6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ningsdag Groet, op woensdag 27 april 2023, Kerkbrink in Groet nabij Witte Kerk, verzenddatum 16 maart 2023 (Z23 109814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0266</meta:user-defined>
    <meta:user-defined meta:name="OVERHEIDop.GmbID/DC.identifier">gmb-2023-120266</meta:user-defined>
    <meta:user-defined meta:name="OVERHEIDop.versieInformatie"/>
  </office:meta>
</office:document-meta>
</file>