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voor het evenement Feestweek Hellouw van 7 tot en met 11 juni 2023 te Hell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 ontheffing</text:span>
          </text:p>
            <text:p text:style-name="common-al">De burgemeester heeft een ontheffing Alcoholwet verleend voor het evenement Feestweek Hellouw van 7 t/m 11 juni 2023 (verzonden op 8 maart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026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6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6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de Alcoholwet voor het evenement Feestweek Hellouw van 7 tot en met 11 juni 2023 te Hellouw</meta:user-defined>
    <meta:user-defined meta:name="DCTERMS.W3CDTF/DCTERMS.available">2023-03-21</meta:user-defined>
    <meta:user-defined meta:name="DCTERMS.W3CDTF/OVERHEIDop.jaargang">2023</meta:user-defined>
    <meta:user-defined meta:name="OVERHEIDop.publicationIssue">120262</meta:user-defined>
    <meta:user-defined meta:name="OVERHEIDop.GmbID/DC.identifier">gmb-2023-120262</meta:user-defined>
    <meta:user-defined meta:name="OVERHEIDop.versieInformatie"/>
  </office:meta>
</office:document-meta>
</file>