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roonstraat 11a, 6019 AS te Wessem / Maasgouw / verzonden 9 maart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26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Kroonstraat 11a, 6019 AS te Wessem / Maasgouw / verzonden 9 maart 2023 / het plaatsen van zonnepane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261</meta:user-defined>
    <meta:user-defined meta:name="OVERHEIDop.GmbID/DC.identifier">gmb-2023-120261</meta:user-defined>
    <meta:user-defined meta:name="OVERHEIDop.versieInformatie"/>
  </office:meta>
</office:document-meta>
</file>