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plein Mgr. Savelbergweg, 6097 – te Heel / Maasgouw / verzonden 13 maart 2023 / het organiseren en houden van Koningsdag op 27 april 2023 van 12.00 uur tot uiterlijk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024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4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4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/ plein Mgr. Savelbergweg, 6097 – te Heel / Maasgouw / verzonden 13 maart 2023 / het organiseren en houden van Koningsdag op 27 april 2023 van 12.00 uur tot uiterlijk 16.00 uur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0246</meta:user-defined>
    <meta:user-defined meta:name="OVERHEIDop.GmbID/DC.identifier">gmb-2023-120246</meta:user-defined>
    <meta:user-defined meta:name="OVERHEIDop.versieInformatie"/>
  </office:meta>
</office:document-meta>
</file>