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Brik 1 3769JS Soesterberg,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3 besloten om de beslistermijn voor de aanvraag met zaaknummer 395943 voor een omgevingsvergunning voor het plaatsen van een dakopbouw op locatie De Brik 1 3769JS Soester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024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4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4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5943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Verlenging beslistermijn omgevingsvergunning, De Brik 1 3769JS Soesterberg, plaatsen van een dakopbouw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244</meta:user-defined>
    <meta:user-defined meta:name="OVERHEIDop.GmbID/DC.identifier">gmb-2023-120244</meta:user-defined>
    <meta:user-defined meta:name="OVERHEIDop.versieInformatie"/>
  </office:meta>
</office:document-meta>
</file>