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oor het wijzigen van een reeds eerder verleende vergunning aan Herman Colleniusstraat 23, 23a tot en met 23g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1 februari 2023 en 15 maart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erman Colleniusstraat 23, 23a t/m 23g te Groningen</text:p>
                  </table:table-cell>
                  <table:table-cell table:style-name="entry" table:number-rows-spanned="1" table:number-columns-spanned="1">
                    <text:p text:style-name="table_al">9718 KR</text:p>
                  </table:table-cell>
                  <table:table-cell table:style-name="entry" table:number-rows-spanned="1" table:number-columns-spanned="1">
                    <text:p text:style-name="table_al">wijzigen reeds eerder verleende vergunning 202173817 (grotendeels interne verbouwing) (ontvangstdatum 27-02-2023, dossiernummer 20237136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1 maart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0240</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240</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240</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7136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voor het wijzigen van een reeds eerder verleende vergunning aan Herman Colleniusstraat 23, 23a tot en met 23g te Groningen</meta:user-defined>
    <meta:user-defined meta:name="DCTERMS.W3CDTF/DCTERMS.available">2023-03-21</meta:user-defined>
    <meta:user-defined meta:name="DCTERMS.W3CDTF/OVERHEIDop.jaargang">2023</meta:user-defined>
    <meta:user-defined meta:name="OVERHEIDop.publicationIssue">120240</meta:user-defined>
    <meta:user-defined meta:name="OVERHEIDop.GmbID/DC.identifier">gmb-2023-120240</meta:user-defined>
    <meta:user-defined meta:name="OVERHEIDop.versieInformatie"/>
  </office:meta>
</office:document-meta>
</file>