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apontheff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6 maart 2023 vergunning is verleend voor het verlenen van een tapontheffing als bedoeld in artikel 35 van de Alcoholwet aan Jongerenvereniging Argos te De Weere. De looptijd van de tapontheffing en de eventuele daarbij behorende samenhangende besluiten is van 1 april 2023 om 17.00 uur tot en met 2 april 2023 om 02.00 voor de activiteit Palmpop.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2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tapontheffing</meta:user-defined>
    <meta:user-defined meta:name="DCTERMS.W3CDTF/DCTERMS.available">2023-03-20</meta:user-defined>
    <meta:user-defined meta:name="DCTERMS.W3CDTF/OVERHEIDop.jaargang">2023</meta:user-defined>
    <meta:user-defined meta:name="OVERHEIDop.publicationIssue">120239</meta:user-defined>
    <meta:user-defined meta:name="OVERHEIDop.GmbID/DC.identifier">gmb-2023-120239</meta:user-defined>
    <meta:user-defined meta:name="OVERHEIDop.versieInformatie"/>
  </office:meta>
</office:document-meta>
</file>