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raderie Waterkwartier op 24 maart 2023 winkelcentrum Waterkwartier aan de Ruys de Beerenbrouck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0 maart 2023 is een evenementenvergunning verleend Braderie Waterkwartier op 24 maart 2023 winkelcentrum Waterkwartier aan de Ruys de Beerenbrouckstraat in Zutphen</text:p>
            <text:p text:style-name="common-al">De vergunning geldt voor het houden van een braderie op de stoep voor de winkels en het plaatsen van objecten. 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2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Braderie Waterkwartier op 24 maart 2023 winkelcentrum Waterkwartier aan de Ruys de Beerenbrouckstraat in Zutp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235</meta:user-defined>
    <meta:user-defined meta:name="OVERHEIDop.GmbID/DC.identifier">gmb-2023-120235</meta:user-defined>
    <meta:user-defined meta:name="OVERHEIDop.versieInformatie"/>
  </office:meta>
</office:document-meta>
</file>