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oor het toelaten van geluidshinder in de nachtperiode (tussen 23:00 uur en 07:00 uur). De ontheffing is geldig voor het slijpen van de sporen in de gemeente Gouda, binnen de periode van 1 januari 2023 tot en met 31 december 2023. </text:p>
            <text:p text:style-name="common-al">Dit besluit is geregistreerd onder kenmerk 2023-0000123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me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23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3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3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Kennisgeving 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ntheffing geluid Gouda</meta:user-defined>
    <meta:user-defined meta:name="DCTERMS.W3CDTF/DCTERMS.available">2023-03-20</meta:user-defined>
    <meta:user-defined meta:name="DCTERMS.W3CDTF/OVERHEIDop.jaargang">2023</meta:user-defined>
    <meta:user-defined meta:name="OVERHEIDop.publicationIssue">120234</meta:user-defined>
    <meta:user-defined meta:name="OVERHEIDop.GmbID/DC.identifier">gmb-2023-120234</meta:user-defined>
    <meta:user-defined meta:name="OVERHEIDop.versieInformatie"/>
  </office:meta>
</office:document-meta>
</file>