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eenmalig verbranden van afvalstoffen medio april 2023 aan Weiweg 13 te Var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mperen buiten een kampeerterrein</text:span>
          </text:p>
            <text:p text:style-name="common-al">Het college van burgemeester en wethouders van West Betuwe heeft een ontheffing verleend voor het eenmalig verbranden van afvalstoffen medio april 2023 aan de Weiweg 13 in Varik (verzonden op 13 maart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023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3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23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eenmalig verbranden van afvalstoffen medio april 2023 aan Weiweg 13 te Varik</meta:user-defined>
    <meta:user-defined meta:name="DCTERMS.W3CDTF/DCTERMS.available">2023-03-21</meta:user-defined>
    <meta:user-defined meta:name="DCTERMS.W3CDTF/OVERHEIDop.jaargang">2023</meta:user-defined>
    <meta:user-defined meta:name="OVERHEIDop.publicationIssue">120233</meta:user-defined>
    <meta:user-defined meta:name="OVERHEIDop.GmbID/DC.identifier">gmb-2023-120233</meta:user-defined>
    <meta:user-defined meta:name="OVERHEIDop.versieInformatie"/>
  </office:meta>
</office:document-meta>
</file>