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aan Broekenseind 15 5528NL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16-03-2023 besloten om de beslistermijn voor de aanvraag omgevingsvergunning aan Broekenseind 15 5528NL Hoogeloon met maximaal zes weken te verlengen. Het kenmerk van de gemeente voor deze zaak is 17282584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0232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23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23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82584</meta:user-defined>
    <meta:user-defined meta:name="DCTERMS.abstract">Broekenseind 15 Hoogelo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aanvraag omgevingsvergunning aan Broekenseind 15 5528NL Hoogeloo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232</meta:user-defined>
    <meta:user-defined meta:name="OVERHEIDop.GmbID/DC.identifier">gmb-2023-120232</meta:user-defined>
    <meta:user-defined meta:name="OVERHEIDop.versieInformatie"/>
  </office:meta>
</office:document-meta>
</file>