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urgemeester Rensstraat 35 Goirle, E 5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6-03-2023 de volgende omgevingsvergunning verleend:</text:p>
            <text:p text:style-name="common-al">
            <text:span text:style-name="nadrukvet">het bouwen van een garage aan de Burgemeester Rensstraat 35 te Goirle (verzonden 16-03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0231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3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3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78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Burgemeester Rensstraat 35 Goirle, E 5962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231</meta:user-defined>
    <meta:user-defined meta:name="OVERHEIDop.GmbID/DC.identifier">gmb-2023-120231</meta:user-defined>
    <meta:user-defined meta:name="OVERHEIDop.versieInformatie"/>
  </office:meta>
</office:document-meta>
</file>