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ppig Bier en BBQ-festival, op 3 en 4 juni 2023, locatie Haarlemmermeerse bos, ter hoogte van de Paviljoenlaan 1, 2131 LZ te Hoofddorp, zaaknummer 7411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22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2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2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oppig Bier en BBQ-festival, op 3 en 4 juni 2023, locatie Haarlemmermeerse bos, ter hoogte van de Paviljoenlaan 1, 2131 LZ te Hoofddorp, zaaknummer 7411174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229</meta:user-defined>
    <meta:user-defined meta:name="OVERHEIDop.GmbID/DC.identifier">gmb-2023-120229</meta:user-defined>
    <meta:user-defined meta:name="OVERHEIDop.versieInformatie"/>
  </office:meta>
</office:document-meta>
</file>