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haven 4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Z/22/199977 / W2022-0630 voor een omgevingsvergunning betreffende het realiseren van een boothelling op locatie Deltahaven 40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2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eltahaven 40 te Stellen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0226</meta:user-defined>
    <meta:user-defined meta:name="OVERHEIDop.GmbID/DC.identifier">gmb-2023-120226</meta:user-defined>
    <meta:user-defined meta:name="OVERHEIDop.versieInformatie"/>
  </office:meta>
</office:document-meta>
</file>