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brengen van handelsreclame aan Noordbargerstraat 11 B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7 maart 2023, <text:span text:style-name="nadrukvet">Noordbargerstraat 11 B</text:span>, het aanbrengen van handelsreclame (32540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2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25405-2022</meta:user-defined>
    <dc:language>nl</dc:language>
    <meta:user-defined meta:name="OVERHEIDop.locatietype/OVERHEIDop.gebiedsmarkering">Adres</meta:user-defined>
    <meta:user-defined meta:name="DC.title">Vergunning geweigerd voor het aanbrengen van handelsreclame aan Noordbargerstraat 11 B te Emm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221</meta:user-defined>
    <meta:user-defined meta:name="OVERHEIDop.GmbID/DC.identifier">gmb-2023-120221</meta:user-defined>
    <meta:user-defined meta:name="OVERHEIDop.versieInformatie"/>
  </office:meta>
</office:document-meta>
</file>