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aanpassen van de milieuvoorschriften van de vergunning, Yalelaan 2 te Utrecht, HZ_WABO-22-40547</text:p>
      <text:section text:name="zakelijke-mededeling_id1-3-2" text:style-name="zakelijke-mededeling">
        <text:section text:name="zakelijke-mededeling-tekst_id1-3-2-1" text:style-name="zakelijke-mededeling-tekst">
          <text:section text:name="tekst_id1-3-2-1-1" text:style-name="tekst">
            <text:p text:style-name="common-al">Yalelaan 2 te Utrecht</text:p>
            <text:p text:style-name="common-al">HZ_WABO-22-40547</text:p>
            <text:p text:style-name="common-al">Toelichting: het aanpassen van de milieuvoorschriften van de vergunning</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21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het aanpassen van de milieuvoorschriften van de vergunning, Yalelaan 2 te Utrecht, HZ_WABO-22-40547</meta:user-defined>
    <meta:user-defined meta:name="DCTERMS.W3CDTF/DCTERMS.available">2023-03-20</meta:user-defined>
    <meta:user-defined meta:name="DCTERMS.W3CDTF/OVERHEIDop.jaargang">2023</meta:user-defined>
    <meta:user-defined meta:name="OVERHEIDop.publicationIssue">120217</meta:user-defined>
    <meta:user-defined meta:name="OVERHEIDop.GmbID/DC.identifier">gmb-2023-120217</meta:user-defined>
    <meta:user-defined meta:name="OVERHEIDop.versieInformatie"/>
  </office:meta>
</office:document-meta>
</file>