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Boekelerhof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ontwerpbesluit genomen op de aanvraag met zaaknummer V-2023-1161 voor een omgevingsvergunning :brandveilig gebruik t.b.v. boerderij 'n Plas (wijziging op verleende vergunning V-2013-3574), op locatie Boekelerhofweg 7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7 maart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21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21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Boekelerhofweg 75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0211</meta:user-defined>
    <meta:user-defined meta:name="OVERHEIDop.GmbID/DC.identifier">gmb-2023-120211</meta:user-defined>
    <meta:user-defined meta:name="OVERHEIDop.versieInformatie"/>
  </office:meta>
</office:document-meta>
</file>