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(grondopstelling), Verlengde Hoofdstraat 2A, 9693 A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1/2023, plaatsen zonnepanelen (grondopstelling), Verlengde Hoofdstraat 2A, 9693 AB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1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2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 (grondopstelling), Verlengde Hoofdstraat 2A, 9693 AB Bad Nieuweschans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21</meta:user-defined>
    <meta:user-defined meta:name="OVERHEIDop.GmbID/DC.identifier">gmb-2023-12021</meta:user-defined>
    <meta:user-defined meta:name="OVERHEIDop.versieInformatie"/>
  </office:meta>
</office:document-meta>
</file>