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VLAGGENMAST, P.G. OTTERWEG 7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vlaggenmast op het perceel P G Otterweg 7 te Luinjeberd  </text:p>
            <text:p text:style-name="common-al">(16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020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0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VLAGGENMAST, P.G. OTTERWEG 7 LUINJEBERD.</meta:user-defined>
    <meta:user-defined meta:name="DCTERMS.W3CDTF/DCTERMS.available">2023-03-20</meta:user-defined>
    <meta:user-defined meta:name="DCTERMS.W3CDTF/OVERHEIDop.jaargang">2023</meta:user-defined>
    <meta:user-defined meta:name="OVERHEIDop.publicationIssue">120200</meta:user-defined>
    <meta:user-defined meta:name="OVERHEIDop.GmbID/DC.identifier">gmb-2023-120200</meta:user-defined>
    <meta:user-defined meta:name="OVERHEIDop.versieInformatie"/>
  </office:meta>
</office:document-meta>
</file>