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kappen van 2 berken, 3 eiken, 3 wilgen, 5 essen en 7 elzen op locatie Dalmedenweg nabij 21 in Hengelo. De aanvraag is geregistreerd onder zaaknummer Z2023-0000036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1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almedenweg nabij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8</meta:user-defined>
    <meta:user-defined meta:name="DCTERMS.W3CDTF/OVERHEIDop.jaargang">2023</meta:user-defined>
    <meta:user-defined meta:name="OVERHEIDop.publicationIssue">120197</meta:user-defined>
    <meta:user-defined meta:name="OVERHEIDop.GmbID/DC.identifier">gmb-2023-120197</meta:user-defined>
    <meta:user-defined meta:name="OVERHEIDop.versieInformatie"/>
  </office:meta>
</office:document-meta>
</file>