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tenwei 5, 5051 MM Goirle, Hertenwei 4, 5051 MM Goirle, E 6016 en E 6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-03-2023 de volgende omgevingsvergunning verleend:</text:p>
            <text:p text:style-name="common-al">
            <text:span text:style-name="nadrukvet">het wijzigen van reeds verleende vergunning Boschkens C.17/C.18 aan de Hertenwei 5Hertenwei 4 te GoirleGoirle (verzonden 13-03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019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9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9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328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Hertenwei 5, 5051 MM Goirle, Hertenwei 4, 5051 MM Goirle, E 6016 en E 6017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191</meta:user-defined>
    <meta:user-defined meta:name="OVERHEIDop.GmbID/DC.identifier">gmb-2023-120191</meta:user-defined>
    <meta:user-defined meta:name="OVERHEIDop.versieInformatie"/>
  </office:meta>
</office:document-meta>
</file>