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olhuislaan 58, 3734 GL Den Dolder, Tolhuislaan 58, 3734 GL Den Dolder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7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olhuislaan 58, 3734 GL Den Dolder, Tolhuislaan 58, 3734 GL Den Dolder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1153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01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1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1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153</meta:user-defined>
    <dc:language>nl</dc:language>
    <meta:user-defined meta:name="OVERHEIDop.locatietype/OVERHEIDop.gebiedsmarkering">Punt</meta:user-defined>
    <meta:user-defined meta:name="DC.title">Gemeente Zeist, ingekomen aanvraag voor een omgevingsvergunning, Tolhuislaan 58, 3734 GL Den Dolder, Tolhuislaan 58, 3734 GL Den Dolder, het plaatsen van een dakkapel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019</meta:user-defined>
    <meta:user-defined meta:name="OVERHEIDop.GmbID/DC.identifier">gmb-2023-12019</meta:user-defined>
    <meta:user-defined meta:name="OVERHEIDop.versieInformatie"/>
  </office:meta>
</office:document-meta>
</file>