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carport aan Snippengat 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Snippengat 19, 4205 XP</text:span>
          </text:p>
            <text:p text:style-name="common-al">Het plaatsen van een carport, activiteit bouwen en strijdigheid regels ruimtelijke ordening</text:p>
            <text:p text:style-name="common-al">
            <text:span text:style-name="nadrukvet">Welstandscommissie</text:span> </text:p>
            <text:p text:style-name="last-al">De welstandscommissie vergadert op woensdag, 29-03-2023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018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8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8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carport aan Snippengat 19 te Gorinche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181</meta:user-defined>
    <meta:user-defined meta:name="OVERHEIDop.GmbID/DC.identifier">gmb-2023-120181</meta:user-defined>
    <meta:user-defined meta:name="OVERHEIDop.versieInformatie"/>
  </office:meta>
</office:document-meta>
</file>