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verleende Maatwerkvergunning / Kanaalstraat 1, 6107 CL te Stevensweert / Maasgouw / verzonden 15 maart 2023 / het veranderen van het aantal te houden vleesvarkens (stal B wordt voorzien van een luchtwass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016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6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6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Landbouw | Organisatie en beleid</meta:user-defined>
    <meta:user-defined meta:name="OVERHEIDop.Rubriek/DC.type">andere vergunning</meta:user-defined>
    <dc:language>nl</dc:language>
    <meta:user-defined meta:name="OVERHEIDop.locatietype/OVERHEIDop.gebiedsmarkering">Adres</meta:user-defined>
    <meta:user-defined meta:name="DC.title">Herstelbesluit verleende Maatwerkvergunning / Kanaalstraat 1, 6107 CL te Stevensweert / Maasgouw / verzonden 15 maart 2023 / het veranderen van het aantal te houden vleesvarkens (stal B wordt voorzien van een luchtwasser)</meta:user-defined>
    <meta:user-defined meta:name="DCTERMS.W3CDTF/DCTERMS.available">2023-03-23</meta:user-defined>
    <meta:user-defined meta:name="DCTERMS.W3CDTF/OVERHEIDop.jaargang">2023</meta:user-defined>
    <meta:user-defined meta:name="OVERHEIDop.publicationIssue">120164</meta:user-defined>
    <meta:user-defined meta:name="OVERHEIDop.GmbID/DC.identifier">gmb-2023-120164</meta:user-defined>
    <meta:user-defined meta:name="OVERHEIDop.versieInformatie"/>
  </office:meta>
</office:document-meta>
</file>