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6 zonnepanelen aan keizer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eizerstraat 21, 4201 XM </text:span>
          </text:p>
            <text:p text:style-name="common-al">het plaatsen van 6 zonnepanelen, activiteit bouwen</text:p>
            <text:p text:style-name="common-al">
            <text:span text:style-name="nadrukvet">Welstandscommissie</text:span> </text:p>
            <text:p text:style-name="last-al">De welstandscommissie vergadert op woensdag, 29-03-2023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015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6 zonnepanelen aan keizerstraat 21 te Gorinche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159</meta:user-defined>
    <meta:user-defined meta:name="OVERHEIDop.GmbID/DC.identifier">gmb-2023-120159</meta:user-defined>
    <meta:user-defined meta:name="OVERHEIDop.versieInformatie"/>
  </office:meta>
</office:document-meta>
</file>