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de woning aan Koppenhoek 14 5521GZ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een aanvraag voor een omgevingsvergunning ontvangen. De vergunning is aangevraagd voor het verbouwen van de woning aan Koppenhoek 14 5521GZ Eersel. Het kenmerk van de gemeente voor deze zaak is 07702496.</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 </text:p>
            <text:p text:style-name="common-al">
            <text:span text:style-name="nadrukvet">Wanneer neemt de gemeente een besluit over de aanvraag van de vergunning?</text:span>
          </text:p>
            <text:p text:style-name="common-al">De gemeente heeft de aanvraag voor een vergunning ontvangen op 16-03-2023.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20158</text:span><text:line-break/><text:date style:data-style-name="dag" text:fixed="true" text:date-value="2023-03-20"/><text:line-break/><text:date style:data-style-name="jaar" text:fixed="true" text:date-value="2023-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158</text:span><text:date style:data-style-name="nicedate" text:fixed="true" text:date-value="2023-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158</text:span><text:date style:data-style-name="nicedate" text:fixed="true" text:date-value="2023-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2496</meta:user-defined>
    <meta:user-defined meta:name="DCTERMS.abstract">verbouwen van de woning</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verbouwen van de woning aan Koppenhoek 14 5521GZ Eersel</meta:user-defined>
    <meta:user-defined meta:name="DCTERMS.W3CDTF/DCTERMS.available">2023-03-20</meta:user-defined>
    <meta:user-defined meta:name="DCTERMS.W3CDTF/OVERHEIDop.jaargang">2023</meta:user-defined>
    <meta:user-defined meta:name="OVERHEIDop.publicationIssue">120158</meta:user-defined>
    <meta:user-defined meta:name="OVERHEIDop.GmbID/DC.identifier">gmb-2023-120158</meta:user-defined>
    <meta:user-defined meta:name="OVERHEIDop.versieInformatie"/>
  </office:meta>
</office:document-meta>
</file>