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oorstraat 2-56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IDDS. Het betreft een melding voor de locatie Voorstraat 2-56 te Leiden, kadastraal bekend gemeente Leiden, sectie N, nummer 1926. De locatie is geregistreerd onder de locatiecode AA05460891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100 of meldingwbb@odwh.nl. Vermeld hierbij het zaaknummer: 2023-002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1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633</meta:user-defined>
    <meta:user-defined meta:name="DCTERMS.abstract">het betreft een melding voor de locatie Voorstraat 2-56 te Leiden, kadastraal bekend gemeente Leiden, sectie N, nummer 1926</meta:user-defined>
    <dc:language>nl</dc:language>
    <meta:user-defined meta:name="OVERHEIDop.locatietype/OVERHEIDop.gebiedsmarkering">Weg</meta:user-defined>
    <meta:user-defined meta:name="DC.title">Melding Besluit Uniforme Saneringen – Voorstraat 2-56 te Leiden</meta:user-defined>
    <meta:user-defined meta:name="DCTERMS.W3CDTF/DCTERMS.available">2023-03-23</meta:user-defined>
    <meta:user-defined meta:name="DCTERMS.W3CDTF/OVERHEIDop.jaargang">2023</meta:user-defined>
    <meta:user-defined meta:name="OVERHEIDop.publicationIssue">120151</meta:user-defined>
    <meta:user-defined meta:name="OVERHEIDop.GmbID/DC.identifier">gmb-2023-120151</meta:user-defined>
    <meta:user-defined meta:name="OVERHEIDop.versieInformatie"/>
  </office:meta>
</office:document-meta>
</file>